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" style:parent-style-name="Normaallaa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3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asian="Times New Roman" style:font-name-complex="Times New Roman"/>
    </style:style>
    <style:style style:name="T3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Lõiguvaikefont" style:family="text">
      <style:text-properties style:font-name="Times New Roman" style:font-name-asian="Times New Roman" style:font-name-complex="Times New Roman"/>
    </style:style>
    <style:style style:name="T3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" style:parent-style-name="Lõiguvaikefont" style:family="text">
      <style:text-properties style:font-name="Times New Roman" style:font-name-asian="Times New Roman" style:font-name-complex="Times New Roman"/>
    </style:style>
    <style:style style:name="T3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Lõiguvaikefont" style:family="text">
      <style:text-properties style:font-name="Times New Roman" style:font-name-asian="Times New Roman" style:font-name-complex="Times New Roman"/>
    </style:style>
    <style:style style:name="T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Lõiguvaikefont" style:family="text">
      <style:text-properties style:font-name="Times New Roman" style:font-name-asian="Times New Roman" style:font-name-complex="Times New Roman"/>
    </style:style>
    <style:style style:name="T42" style:parent-style-name="Lõiguvaikefont" style:family="text">
      <style:text-properties style:font-name="Times New Roman" style:font-name-asian="Times New Roman" style:font-name-complex="Times New Roman"/>
    </style:style>
    <style:style style:name="T4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Lõiguvaikefont" style:family="text">
      <style:text-properties style:font-name="Times New Roman" style:font-name-asian="Times New Roman" style:font-name-complex="Times New Roman"/>
    </style:style>
    <style:style style:name="T4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" style:parent-style-name="Lõiguvaikefont" style:family="text">
      <style:text-properties style:font-name="Times New Roman" style:font-name-asian="Times New Roman" style:font-name-complex="Times New Roman"/>
    </style:style>
    <style:style style:name="T4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" style:parent-style-name="Lõiguvaikefont" style:family="text">
      <style:text-properties style:font-name="Times New Roman" style:font-name-asian="Times New Roman" style:font-name-complex="Times New Roman"/>
    </style:style>
    <style:style style:name="T49" style:parent-style-name="Lõiguvaikefont" style:family="text">
      <style:text-properties style:font-name="Times New Roman" style:font-name-asian="Times New Roman" style:font-name-complex="Times New Roman"/>
    </style:style>
    <style:style style:name="T5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" style:parent-style-name="Lõiguvaikefont" style:family="text">
      <style:text-properties style:font-name="Times New Roman" style:font-name-asian="Times New Roman" style:font-name-complex="Times New Roman"/>
    </style:style>
    <style:style style:name="T5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" style:parent-style-name="Lõiguvaikefont" style:family="text">
      <style:text-properties style:font-name="Times New Roman" style:font-name-asian="Times New Roman" style:font-name-complex="Times New Roman"/>
    </style:style>
    <style:style style:name="P54" style:parent-style-name="Normaallaad" style:family="paragraph">
      <style:paragraph-properties fo:background-color="#FFFFFF"/>
    </style:style>
    <style:style style:name="T5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Lõiguvaikefont" style:family="text">
      <style:text-properties fo:font-weight="bold" style:font-weight-asian="bold" fo:font-size="12pt" style:font-size-asian="12pt" style:font-size-complex="12pt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Lõiguvaikefont" style:family="text">
      <style:text-properties fo:font-size="12pt" style:font-size-asian="12pt" style:font-size-complex="12pt"/>
    </style:style>
    <style:style style:name="T6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Lõiguvaikefont" style:family="text">
      <style:text-properties style:font-name="Times New Roman" style:font-name-asian="Times New Roman" style:font-name-complex="Times New Roman" fo:font-size="10pt" style:font-size-asian="10pt" style:font-size-complex="10pt" fo:background-color="#F1F0F0"/>
    </style:style>
    <style:style style:name="T64" style:parent-style-name="Lõiguvaikefont" style:family="text">
      <style:text-properties style:font-name="Times New Roman" style:font-name-asian="Times New Roman" style:font-name-complex="Times New Roman"/>
    </style:style>
    <style:style style:name="T6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Lõiguvaikefont" style:family="text">
      <style:text-properties style:font-name="Times New Roman" style:font-name-asian="Times New Roman" style:font-name-complex="Times New Roman"/>
    </style:style>
    <style:style style:name="T6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Lõiguvaikefont" style:family="text">
      <style:text-properties style:font-name="Times New Roman" style:font-name-asian="Times New Roman" style:font-name-complex="Times New Roman"/>
    </style:style>
    <style:style style:name="T69" style:parent-style-name="Lõiguvaikefont" style:family="text">
      <style:text-properties style:font-name="Times New Roman" style:font-name-asian="Times New Roman" style:font-name-complex="Times New Roman"/>
    </style:style>
    <style:style style:name="T7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77" style:parent-style-name="Lõiguvaikefont" style:family="text">
      <style:text-properties style:font-name="Segoe UI Historic" style:font-name-asian="Times New Roman" style:font-name-complex="Segoe UI Historic" fo:font-size="11.5pt" style:font-size-asian="11.5pt" style:font-size-complex="11.5pt" style:language-asian="et" style:country-asian="EE"/>
    </style:style>
    <style:style style:name="T7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80" style:parent-style-name="Lõiguvaikefont" style:family="text">
      <style:text-properties style:font-name="Segoe UI Historic" style:font-name-asian="Times New Roman" style:font-name-complex="Segoe UI Historic" fo:font-size="11.5pt" style:font-size-asian="11.5pt" style:font-size-complex="11.5pt" style:language-asian="et" style:country-asian="EE"/>
    </style:style>
    <style:style style:name="T8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8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8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8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8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9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91" style:parent-style-name="Lõiguvaikefont" style:family="text">
      <style:text-properties fo:font-weight="bold" style:font-weight-asian="bold" fo:font-size="12pt" style:font-size-asian="12pt" style:font-size-complex="12pt"/>
    </style:style>
    <style:style style:name="T92" style:parent-style-name="Lõiguvaikefont" style:family="text">
      <style:text-properties fo:font-weight="bold" style:font-weight-asian="bold" fo:font-size="12pt" style:font-size-asian="12pt" style:font-size-complex="12pt"/>
    </style:style>
    <style:style style:name="T9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Lõiguvaikefont" style:family="text">
      <style:text-properties fo:font-weight="bold" style:font-weight-asian="bold" fo:font-size="12pt" style:font-size-asian="12pt" style:font-size-complex="12pt"/>
    </style:style>
    <style:style style:name="T9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Lõiguvaikefont" style:family="text">
      <style:text-properties fo:font-size="12pt" style:font-size-asian="12pt" style:font-size-complex="12pt"/>
    </style:style>
    <style:style style:name="T9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Lõiguvaikefont" style:family="text">
      <style:text-properties fo:font-size="12pt" style:font-size-asian="12pt" style:font-size-complex="12pt"/>
    </style:style>
    <style:style style:name="T10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Lõiguvaikefont" style:family="text">
      <style:text-properties fo:font-size="12pt" style:font-size-asian="12pt" style:font-size-complex="12pt"/>
    </style:style>
    <style:style style:name="T10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Lõiguvaikefont" style:family="text">
      <style:text-properties fo:font-size="12pt" style:font-size-asian="12pt" style:font-size-complex="12pt"/>
    </style:style>
    <style:style style:name="T10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Lõiguvaikefont" style:family="text">
      <style:text-properties fo:font-size="12pt" style:font-size-asian="12pt" style:font-size-complex="12pt"/>
    </style:style>
    <style:style style:name="T11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Lõiguvaikefont" style:family="text">
      <style:text-properties fo:font-size="12pt" style:font-size-asian="12pt" style:font-size-complex="12pt"/>
    </style:style>
    <style:style style:name="T11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Lõiguvaikefont" style:family="text">
      <style:text-properties fo:font-size="12pt" style:font-size-asian="12pt" style:font-size-complex="12pt"/>
    </style:style>
    <style:style style:name="T11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Lõiguvaikefont" style:family="text">
      <style:text-properties style:font-name="Times New Roman" style:font-name-asian="Times New Roman" style:font-name-complex="Times New Roman"/>
    </style:style>
    <style:style style:name="T120" style:parent-style-name="Lõiguvaikefont" style:family="text">
      <style:text-properties style:font-name="Times New Roman" style:font-name-asian="Times New Roman" style:font-name-complex="Times New Roman"/>
    </style:style>
    <style:style style:name="T12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T122" style:parent-style-name="Lõiguvaikefont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12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2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2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" style:parent-style-name="Lõiguvaikefont" style:family="text">
      <style:text-properties style:font-name="Times New Roman" style:font-name-asian="Times New Roman" style:font-name-complex="Times New Roman"/>
    </style:style>
    <style:style style:name="T15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" style:parent-style-name="Lõiguvaikefont" style:family="text">
      <style:text-properties style:font-name="Times New Roman" style:font-name-asian="Times New Roman" style:font-name-complex="Times New Roman"/>
    </style:style>
    <style:style style:name="T15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" style:parent-style-name="Lõiguvaikefont" style:family="text">
      <style:text-properties style:font-name="Times New Roman" style:font-name-asian="Times New Roman" style:font-name-complex="Times New Roman"/>
    </style:style>
    <style:style style:name="T158" style:parent-style-name="Lõiguvaikefont" style:family="text">
      <style:text-properties style:font-name="Times New Roman" style:font-name-asian="Times New Roman" style:font-name-complex="Times New Roman"/>
    </style:style>
    <style:style style:name="T15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" style:parent-style-name="Lõiguvaikefont" style:family="text">
      <style:text-properties style:font-name="Times New Roman" style:font-name-asian="Times New Roman" style:font-name-complex="Times New Roman"/>
    </style:style>
    <style:style style:name="T16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" style:parent-style-name="Lõiguvaikefont" style:family="text">
      <style:text-properties style:font-name="Times New Roman" style:font-name-asian="Times New Roman" style:font-name-complex="Times New Roman"/>
    </style:style>
    <style:style style:name="T16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Lõiguvaikefont" style:family="text">
      <style:text-properties style:font-name="Times New Roman" style:font-name-asian="Times New Roman" style:font-name-complex="Times New Roman"/>
    </style:style>
    <style:style style:name="T165" style:parent-style-name="Lõiguvaikefont" style:family="text">
      <style:text-properties style:font-name="Times New Roman" style:font-name-asian="Times New Roman" style:font-name-complex="Times New Roman"/>
    </style:style>
    <style:style style:name="T16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" style:parent-style-name="Lõiguvaikefont" style:family="text">
      <style:text-properties style:font-name="Times New Roman" style:font-name-asian="Times New Roman" style:font-name-complex="Times New Roman"/>
    </style:style>
    <style:style style:name="T16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" style:parent-style-name="Lõiguvaikefont" style:family="text">
      <style:text-properties style:font-name="Times New Roman" style:font-name-asian="Times New Roman" style:font-name-complex="Times New Roman"/>
    </style:style>
    <style:style style:name="T17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" style:parent-style-name="Lõiguvaikefont" style:family="text">
      <style:text-properties style:font-name="Times New Roman" style:font-name-asian="Times New Roman" style:font-name-complex="Times New Roman"/>
    </style:style>
    <style:style style:name="T172" style:parent-style-name="Lõiguvaikefont" style:family="text">
      <style:text-properties style:font-name="Times New Roman" style:font-name-asian="Times New Roman" style:font-name-complex="Times New Roman"/>
    </style:style>
    <style:style style:name="T17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" style:parent-style-name="Lõiguvaikefont" style:family="text">
      <style:text-properties style:font-name="Times New Roman" style:font-name-asian="Times New Roman" style:font-name-complex="Times New Roman"/>
    </style:style>
    <style:style style:name="T17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" style:parent-style-name="Lõiguvaikefont" style:family="text">
      <style:text-properties style:font-name="Times New Roman" style:font-name-asian="Times New Roman" style:font-name-complex="Times New Roman"/>
    </style:style>
    <style:style style:name="T178" style:parent-style-name="Lõiguvaikefont" style:family="text">
      <style:text-properties style:font-name="Times New Roman" style:font-name-asian="Times New Roman" style:font-name-complex="Times New Roman"/>
    </style:style>
    <style:style style:name="T17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" style:parent-style-name="Lõiguvaikefont" style:family="text">
      <style:text-properties style:font-name="Times New Roman" style:font-name-asian="Times New Roman" style:font-name-complex="Times New Roman"/>
    </style:style>
    <style:style style:name="T18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" style:parent-style-name="Lõiguvaikefont" style:family="text">
      <style:text-properties style:font-name="Times New Roman" style:font-name-asian="Times New Roman" style:font-name-complex="Times New Roman"/>
    </style:style>
    <style:style style:name="T18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8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8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8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8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8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8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9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P191" style:parent-style-name="Normaallaa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Lõiguvaikefont" style:family="text">
      <style:text-properties style:font-name="Times New Roman" style:font-name-asian="Times New Roman" style:font-name-complex="Times New Roman"/>
    </style:style>
    <style:style style:name="T21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" style:parent-style-name="Lõiguvaikefont" style:family="text">
      <style:text-properties style:font-name="Times New Roman" style:font-name-asian="Times New Roman" style:font-name-complex="Times New Roman"/>
    </style:style>
    <style:style style:name="T213" style:parent-style-name="Lõiguvaikefont" style:family="text">
      <style:text-properties style:font-name="Times New Roman" style:font-name-asian="Times New Roman" style:font-name-complex="Times New Roman"/>
    </style:style>
    <style:style style:name="T21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" style:parent-style-name="Lõiguvaikefont" style:family="text">
      <style:text-properties style:font-name="Times New Roman" style:font-name-asian="Times New Roman" style:font-name-complex="Times New Roman"/>
    </style:style>
    <style:style style:name="T216" style:parent-style-name="Lõiguvaikefont" style:family="text">
      <style:text-properties style:font-name="Times New Roman" style:font-name-asian="Times New Roman" style:font-name-complex="Times New Roman"/>
    </style:style>
    <style:style style:name="T21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" style:parent-style-name="Lõiguvaikefont" style:family="text">
      <style:text-properties style:font-name="Times New Roman" style:font-name-asian="Times New Roman" style:font-name-complex="Times New Roman"/>
    </style:style>
    <style:style style:name="T21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Lõiguvaikefont" style:family="text">
      <style:text-properties style:font-name="Times New Roman" style:font-name-asian="Times New Roman" style:font-name-complex="Times New Roman"/>
    </style:style>
    <style:style style:name="T225" style:parent-style-name="Lõiguvaikefont" style:family="text">
      <style:text-properties style:font-name="Times New Roman" style:font-name-asian="Times New Roman" style:font-name-complex="Times New Roman"/>
    </style:style>
    <style:style style:name="T22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" style:parent-style-name="Lõiguvaikefont" style:family="text">
      <style:text-properties style:font-name="Times New Roman" style:font-name-asian="Times New Roman" style:font-name-complex="Times New Roman"/>
    </style:style>
    <style:style style:name="T22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allaa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50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51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52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5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t" style:country-asian="EE"/>
    </style:style>
  </office:automatic-styles>
  <office:body>
    <office:text text:use-soft-page-breaks="true">
      <text:p text:style-name="P1">2019-2020 tulemused</text:p>
      <text:p text:style-name="P2"/>
      <text:p text:style-name="P3">Ansambel 1.-6. klass ansambli kategoorias hõbediplom ja lavalise vabaduse eripreemia</text:p>
      <text:p text:style-name="Normaallaad"><text:span text:style-name="T4">4. klass</text:span><text:line-break/><text:span text:style-name="T5">Ragnar Pesor – Häädemeeste Keskkooli maleturniir I koht</text:span></text:p>
      <text:p text:style-name="Normaallaad"><text:span text:style-name="T6">5. klass</text:span><text:line-break/><text:span text:style-name="T7">Sander Vanker –<text:s/></text:span><text:span text:style-name="T8">Maakondlikul Varia viktoriinil 3. koht<text:s/></text:span><text:span text:style-name="T9">põhikoolide arvestuses 14.11.19</text:span><text:line-break/><text:span text:style-name="T10">Henri Pill-<text:s/></text:span><text:span text:style-name="T11">Häädemeeste Keskkooli maleturniir II koht</text:span><text:line-break/><text:span text:style-name="T12">Sander Vanker-<text:s/></text:span><text:span text:style-name="T13">Häädemeeste Keskkooli maleturniir III koht</text:span></text:p>
      <text:p text:style-name="P14">6. klass</text:p>
      <text:p text:style-name="Normaallaad"><text:span text:style-name="T15">Triin Viire-<text:s/></text:span><text:span text:style-name="T16">I koht maakonna arvestuses, õpioskuste võistlus</text:span><text:line-break/><text:span text:style-name="T17">Aleksander Vainula-<text:s/></text:span><text:span text:style-name="T18">I koht maakonna arvest</text:span><text:span text:style-name="T19">uses, õpioskuste võistlus</text:span><text:line-break/><text:span text:style-name="T20">Timmu Kiiver-<text:s/></text:span><text:span text:style-name="T21">I koht maakonna arvestuses, õpioskuste võistlus</text:span><text:line-break/><text:span text:style-name="T22">Taavet Allikas<text:s/></text:span><text:span text:style-name="T23">- I koht maakonna arvestuses, õpioskuste võistlus</text:span><text:line-break/><text:span text:style-name="T24">Mia Parik-<text:s/></text:span><text:span text:style-name="T25">I koht maakonna arvestuses, õpioskuste võistlus</text:span><text:line-break/><text:span text:style-name="T26">Mia Parik</text:span><text:span text:style-name="T27"><text:s/>- Maakondlikul Varia viktoriinil 3</text:span><text:span text:style-name="T28">. koht põhikoolide arvestuses 14.11.19</text:span><text:line-break/><text:span text:style-name="T29">Taavet Allikas</text:span><text:span text:style-name="T30"><text:s/>- Saalijalgpallis 2 .koht 14.11.19</text:span><text:line-break/><text:span text:style-name="T31">Ken Mägi</text:span><text:span text:style-name="T32"><text:s/></text:span><text:span text:style-name="T33">– 6.-8. klassi arvestuses Häädemeeste Keskkooli lauatenniseturniilil II koht</text:span><text:line-break/><text:span text:style-name="T34">Margaret Pajuväli</text:span><text:span text:style-name="T35"><text:s/>– oma vanuseklassis 1. koht Kaunim Metsalaul 24.01.20</text:span><text:line-break/><text:span text:style-name="T36">Taavet Allikas</text:span><text:span text:style-name="T37"><text:s/>– maakondlikul bioloogiaolümpiaadil II koht 6. klasside arvestuses 01.02.2020</text:span><text:line-break/><text:span text:style-name="T38">Ken Mägi</text:span><text:span text:style-name="T39"><text:s/>- <text:s/>Pärnumaa miniliiga võrkpallivõistlusel 1. koht 14.20.2020 Pärnu-Jaagupis</text:span><text:line-break/><text:span text:style-name="T40">Taavet Allikas</text:span><text:span text:style-name="T41"><text:s/>- <text:s/>Pärnumaa miniliiga võrkpallivõistlusel 1. koht 14.20.2020 Pä</text:span><text:span text:style-name="T42">rnu-Jaagupis</text:span><text:line-break/><text:span text:style-name="T43">Aleksander Vainula</text:span><text:span text:style-name="T44"><text:s/>- <text:s/>Pärnumaa miniliiga võrkpallivõistlusel 1. koht 14.20.2020 Pärnu-Jaagupis</text:span><text:line-break/><text:span text:style-name="T45">Robin Mitt</text:span><text:span text:style-name="T46"><text:s/>- <text:s/>Pärnumaa miniliiga võrkpallivõistlusel 1. koht 14.20.2020 Pärnu-Jaagupis</text:span><text:line-break/><text:span text:style-name="T47">Hugo Sipelga</text:span><text:span text:style-name="T48"><text:s/>- Pärnumaa miniliiga võrkpallivõistlusel 1. koht</text:span><text:span text:style-name="T49"><text:s/>14.20.2020 Pärnu-Jaagupis</text:span><text:line-break/><text:span text:style-name="T50">Kaspar Paas</text:span><text:span text:style-name="T51"><text:s/>- <text:s/>Pärnumaa miniliiga võrkpallivõistlusel 1. koht 14.20.2020 Pärnu-Jaagupis</text:span><text:line-break/><text:span text:style-name="T52">Meelis Põliste</text:span><text:span text:style-name="T53"><text:s/>- <text:s/>Pärnumaa miniliiga võrkpallivõistlusel 1. koht 14.20.2020 Pärnu-Jaagupis</text:span><text:line-break/></text:p>
      <text:p text:style-name="P54"><text:span text:style-name="T55">7. klass</text:span><text:span text:style-name="T56"><text:line-break/></text:span><text:span text:style-name="T57">Ann – Mari Alfthan</text:span><text:span text:style-name="T58"><text:s/>- Maakondlikul Varia<text:s/></text:span><text:span text:style-name="T59">viktoriinil 3. koht põhikoolide arvestuses 14.11.19</text:span><text:span text:style-name="T60"><text:line-break/></text:span><text:span text:style-name="T61">Klen Liiva</text:span><text:span text:style-name="T62"><text:s text:c="2"/></text:span><text:span text:style-name="T63">–</text:span><text:span text:style-name="T64"><text:s/>6.-8. klassi arvestuses Häädemeeste Keskkooli lauatenniseturniilil I koha</text:span><text:line-break/><text:span text:style-name="T65">Siim Õitspuu</text:span><text:span text:style-name="T66"><text:s/>– 6.-8. klassi arvestuses Häädemeeste Keskkooli lauatenniseturniilil III koht</text:span><text:line-break/><text:span text:style-name="T67">Ann-Mari Alfthan</text:span><text:span text:style-name="T68"><text:s/>– II-III</text:span><text:span text:style-name="T69"><text:s/>koht maakondlikul emakeeleolümpiaadil 7. klasside arvestuses 24.01.2020</text:span><text:line-break/><text:span text:style-name="T70">Klen Liiva</text:span><text:span text:style-name="T71"><text:s/>– maakondlikul lauatennise meistrivõistlustel 6.-7. klassi poiste arvestuses III koha 21.01.2020</text:span><text:line-break/><text:span text:style-name="T72">Ann-Mari Alfthan</text:span><text:span text:style-name="T73"><text:s/>- maakondlikul bioloogiaolümpiaadil II koht 7.<text:s/></text:span><text:span text:style-name="T74">klasside arvestuses 01.02.2020</text:span><text:line-break/><text:span text:style-name="T75">Ann-Mari Alfthan</text:span><text:span text:style-name="T76"><text:s/>- maakondlikul ajaloo-olümpiaadil 7. klasside maakoolide arvestuses I koht</text:span><text:span text:style-name="T77"><text:line-break/></text:span><text:span text:style-name="T78">Rute Marie Maddison</text:span><text:span text:style-name="T79"><text:s/>- maakondlikul ajaloo-olümpiaadil 7. klasside maakoolide arvestuses IV koht</text:span><text:span text:style-name="T80"><text:line-break/></text:span><text:soft-page-break/><text:span text:style-name="T81">Evelin Kurm</text:span><text:span text:style-name="T82"><text:s/>– maakondlikul ajaloo-olü</text:span><text:span text:style-name="T83">mpiaadil 7. klasside maakoolide arvestuses 5.-6. koht</text:span><text:line-break/><text:span text:style-name="T84">Klen Liiva</text:span><text:span text:style-name="T85">- maakondlikul kooliliiga võrkpallivõistlusel I koht 04.02.2020</text:span><text:line-break/><text:span text:style-name="T86">Maria-Lota Kool</text:span><text:span text:style-name="T87"><text:s/>– maakondlikul kooliliiga võrkpallivõistlusel III koht 04.02.2020</text:span><text:line-break/><text:span text:style-name="T88">Ann-Mari Alfthan</text:span><text:span text:style-name="T89"><text:s/>– maakondlikul geograafiaolüm</text:span><text:span text:style-name="T90">piaadil I koht 11.02.2020</text:span></text:p>
      <text:p text:style-name="Normaallaad"><text:span text:style-name="T91"><text:line-break/></text:span><text:span text:style-name="T92"><text:line-break/></text:span><text:span text:style-name="T93">8. klass</text:span><text:span text:style-name="T94"><text:line-break/></text:span><text:span text:style-name="T95">Hanna Allikas -<text:s/></text:span><text:span text:style-name="T96">Maakondlikul Varia viktoriinil 3. koht põhikoolide arvestuses 14.11.19</text:span><text:span text:style-name="T97"><text:line-break/></text:span><text:span text:style-name="T98">Andreas Artma</text:span><text:span text:style-name="T99"><text:s/>- Saalijalgpallis 2 .koht 14.11.19</text:span><text:span text:style-name="T100"><text:line-break/></text:span><text:span text:style-name="T101">Ville Morgen Fohs</text:span><text:span text:style-name="T102"><text:s/>- Saalijalgpallis 2 .koht 14.11.19</text:span><text:span text:style-name="T103"><text:line-break/></text:span><text:span text:style-name="T104">Markus Laarents</text:span><text:span text:style-name="T105"><text:s/>- Saalijalgpal</text:span><text:span text:style-name="T106">lis 2 .koht 14.11.19</text:span><text:span text:style-name="T107"><text:line-break/></text:span><text:span text:style-name="T108">Herbert Muhu</text:span><text:span text:style-name="T109"><text:s/>- Saalijalgpallis 2 .koht 14.11.19</text:span><text:span text:style-name="T110"><text:line-break/></text:span><text:span text:style-name="T111">Joonatan Pajuväli</text:span><text:span text:style-name="T112"><text:s/>_ Saalijalgpallis 2 .koht 14.11.19</text:span><text:span text:style-name="T113"><text:line-break/></text:span><text:span text:style-name="T114">Hanna Allikas</text:span><text:span text:style-name="T115"><text:s/>– 2. koht Kaunim Metsalaul 24.01.20 oma vanusegrupis</text:span><text:span text:style-name="T116"><text:line-break/></text:span><text:span text:style-name="T117">Kerlin Tšetsin</text:span><text:span text:style-name="T118"><text:s/>-<text:s/></text:span><text:span text:style-name="T119">maakondlikul<text:s/></text:span><text:span text:style-name="T120">bioloogiaolümpiaadil IV koht 8. klasside arvestuses 01.02.2020</text:span><text:line-break/><text:span text:style-name="T121">Joonatan Pajuväli<text:s/></text:span><text:span text:style-name="T122">- maakondlikul ajaloo-olümpiaadil 8. klasside maakoolide arvestuses 2. koht</text:span><text:line-break/><text:span text:style-name="T123">Andreas Artma</text:span><text:span text:style-name="T124"><text:s/>- maakondlikul kooliliiga võrkpallivõistlusel I koht 04.02.2020</text:span><text:line-break/><text:span text:style-name="T125">Markus Laarents</text:span><text:span text:style-name="T126"><text:s/>- maa</text:span><text:span text:style-name="T127">kondlikul kooliliiga võrkpallivõistlusel I koht 04.02.2020</text:span><text:line-break/><text:span text:style-name="T128">Herbert Muhu<text:s/></text:span><text:span text:style-name="T129">- maakondlikul kooliliiga võrkpallivõistlusel I koht 04.02.2020</text:span><text:line-break/><text:span text:style-name="T130">Albert Sillat</text:span><text:span text:style-name="T131"><text:s text:c="2"/>- maakondlikul kooliliiga võrkpallivõistlusel I koht 04.02.2020</text:span><text:line-break/><text:span text:style-name="T132">Hanna Allikas</text:span><text:span text:style-name="T133"><text:s/>– maakondlikul<text:s/></text:span><text:span text:style-name="T134">matemaatikaolümpiaadil 4. koht 05.02.2020</text:span><text:line-break/><text:span text:style-name="T135">Hanna Allikas</text:span><text:span text:style-name="T136"><text:s/>- maakondlikul kooliliiga võrkpallivõistlusel III koht 04.02.2020</text:span><text:line-break/><text:span text:style-name="T137">Liisbeth Lepp</text:span><text:span text:style-name="T138"><text:s/>- maakondlikul kooliliiga võrkpallivõistlusel III koht 04.02.2020</text:span><text:line-break/><text:span text:style-name="T139">Kerlin Tšetsin</text:span><text:span text:style-name="T140"><text:s/>- maakondlikul kooliliiga võrkpallivõis</text:span><text:span text:style-name="T141">tlusel III koht 04.02.2020</text:span></text:p>
      <text:p text:style-name="P142">9. klass</text:p>
      <text:p text:style-name="Normaallaad"><text:span text:style-name="T143">Märt Veelaid –<text:s/></text:span><text:span text:style-name="T144">Tootsi Kivi, Palamusel, I koht poiste absoluutkaalu kategoorias</text:span><text:line-break/><text:span text:style-name="T145">Märt Veelaid</text:span><text:span text:style-name="T146"><text:s/>– Balti riigi võistlus, Vilnius 2019 III koht</text:span><text:line-break/><text:span text:style-name="T147">Arthur Valge</text:span><text:span text:style-name="T148"><text:s/>- Maakondlikul Varia viktoriinil 3. koht põhikoolide arvestuses 14.11</text:span><text:span text:style-name="T149">.19</text:span><text:line-break/><text:span text:style-name="T150">Gustavs Brokans</text:span><text:span text:style-name="T151"><text:s/>– Saalijalgpallis 2 .koht 14.11.19</text:span><text:line-break/><text:span text:style-name="T152">Annagret Raidmets</text:span><text:span text:style-name="T153"><text:s/>- X Audruranna Väike karikas I etapp Koolisõidus III koht</text:span><text:line-break/><text:span text:style-name="T154">Annagret Raidmets</text:span><text:span text:style-name="T155"><text:s/>– Keskküla karikas 2019, 2. etapi puhassõit I koht 01.12.19</text:span><text:line-break/><text:span text:style-name="T156">Märt Veelaid</text:span><text:span text:style-name="T157"><text:s/>– 9.-12. klassi arvestuses Häädeme</text:span><text:span text:style-name="T158">este Keskkooli lauatenniseturniilil I koht</text:span><text:line-break/><text:span text:style-name="T159">Markus Lehtla</text:span><text:span text:style-name="T160"><text:s/>– 9.-12. klassi arvestuses Häädemeeste Keskkooli lauatenniseturniilil III koht</text:span><text:line-break/><text:span text:style-name="T161">Märt Veelaid</text:span><text:span text:style-name="T162"><text:s/>– Eesti meistrivõistlustel sangpommi kahevõistlusel I koha</text:span><text:line-break/><text:span text:style-name="T163">Henry Näär</text:span><text:span text:style-name="T164"><text:s/>- Eesti<text:s/></text:span><text:span text:style-name="T165">meistrivõistlustel sangpommi kahevõistlusel II koht</text:span><text:line-break/><text:span text:style-name="T166">Märt Veelaid</text:span><text:span text:style-name="T167"><text:s/>– Audru Sanga I koht, 14.12.19</text:span><text:line-break/><text:span text:style-name="T168">Arthur Valge</text:span><text:span text:style-name="T169"><text:s/>– Maakondlikul füüsikaolümpiaadil I koht maakoolide arvestuses, IV koht 9. klasside arvestuses, Põhikooli arvestuses V koht 18.01.2020</text:span><text:line-break/><text:span text:style-name="T170">Märt Veelaid</text:span><text:span text:style-name="T171"><text:s/>-</text:span><text:span text:style-name="T172"><text:s/></text:span><text:span text:style-name="T173">maakondlikul lauatennise meistrivõistlustel 8.-9. klassi poiste arvestuses II koha 21.01.2020 Paikusel</text:span><text:line-break/><text:span text:style-name="T174">Märt Veelaid<text:s/></text:span><text:span text:style-name="T175">– maakondlikul kooliliiga võrkpallivõistlusel I koht 04.02.2020</text:span><text:line-break/><text:span text:style-name="T176">Markus Lehtla<text:s/></text:span><text:span text:style-name="T177">- maakondlikul kooliliiga võrkpallivõistlusel I koht 04.02.</text:span><text:span text:style-name="T178">2020</text:span><text:line-break/><text:span text:style-name="T179">Arthur Valge</text:span><text:span text:style-name="T180"><text:s/>– maakondlikul matemaatikaolümpiaadil I koht 05.02.2020</text:span><text:line-break/><text:span text:style-name="T181">Kaidi Siim<text:s/></text:span><text:span text:style-name="T182">-<text:s/></text:span><text:span text:style-name="T183">maakondlikul kooliliiga võrkpallivõistlusel III koht 04.02.2020</text:span><text:line-break/><text:span text:style-name="T184">Karolina Saar</text:span><text:span text:style-name="T185"><text:s/>- maakondlikul kooliliiga võrkpallivõistlusel III koht 04.02.2020</text:span><text:line-break/><text:soft-page-break/><text:span text:style-name="T186">Laura Kurm</text:span><text:span text:style-name="T187"><text:s/>- maakondlikul</text:span><text:span text:style-name="T188"><text:s/>kooliliiga võrkpallivõistlusel III koht 04.02.2020</text:span><text:line-break/><text:span text:style-name="T189">Heivi Lepik</text:span><text:span text:style-name="T190"><text:s/>- maakondlikul kooliliiga võrkpallivõistlusel III koht 04.02.2020</text:span></text:p>
      <text:p text:style-name="P191">10. klass</text:p>
      <text:p text:style-name="Normaallaad"><text:span text:style-name="T192">Kristjan Georg Ristmäe –<text:s/></text:span><text:span text:style-name="T193">Euroopa keeltepäeva viktoriin – eriauhind</text:span><text:line-break/><text:span text:style-name="T194">Herman Sillat</text:span><text:span text:style-name="T195"><text:s/>- Klubide karika sarja 9.<text:s/></text:span><text:span text:style-name="T196">etapi I koht</text:span><text:line-break/><text:span text:style-name="T197">Romek Hanson –</text:span><text:span text:style-name="T198"><text:s/>Küberpähkli koolivoor I koht</text:span><text:line-break/><text:span text:style-name="T199">Karl – Magnus</text:span><text:span text:style-name="T200"><text:s/></text:span><text:span text:style-name="T201">Pruul<text:s/></text:span><text:span text:style-name="T202">– Küberpähkli koolivoor I koht</text:span><text:line-break/><text:span text:style-name="T203">Ann Mölder</text:span><text:span text:style-name="T204"><text:s/>– Küberpähkli koolivoor I koht<text:s/></text:span><text:line-break/><text:span text:style-name="T205">Romek Hanson</text:span><text:span text:style-name="T206"><text:s/>- Maakondlikul Varia viktoriinil 3. koht gümnaasiumi arvestuses 14.11.19</text:span><text:line-break/><text:span text:style-name="T207">Erik Raimond Ristmä</text:span><text:span text:style-name="T208">e</text:span><text:span text:style-name="T209"><text:s/></text:span><text:span text:style-name="T210">– 9.-12. klassi arvestuses Häädemeeste Keskkooli lauatenniseturniilil II koht</text:span><text:line-break/><text:span text:style-name="T211">Romek Hanson</text:span><text:span text:style-name="T212"><text:s/>-<text:s/></text:span><text:span text:style-name="T213">II koht maakondlikul emakeeleolümpiaadil 10. klasside arvestuses 24.01.2020</text:span><text:line-break/><text:span text:style-name="T214">Romek Hanson</text:span><text:span text:style-name="T215"><text:s/>– III koht maakondlikul füüsikaolümpiaadil 10. klasside arvestuses, maak</text:span><text:span text:style-name="T216">oolide arvestuses I koht, gümnaasiumi arvestuses VI koht 18.01.2020</text:span><text:line-break/><text:span text:style-name="T217">Romek Hanson</text:span><text:span text:style-name="T218"><text:s/>- <text:s/>maakondlikul geograafiaolümpiaadil III koht 11.02.2020</text:span></text:p>
      <text:p text:style-name="Normaallaad"><text:span text:style-name="T219">11. klass</text:span><text:line-break/><text:span text:style-name="T220">Johannes Valge</text:span><text:span text:style-name="T221"><text:s/>- Maakondlikul Varia viktoriinil 3. koht gümnaasiumi arvestuses 14.11.19</text:span><text:line-break/><text:span text:style-name="T222">Rainis Vesik</text:span><text:span text:style-name="T223"><text:s/>-</text:span><text:span text:style-name="T224"><text:s/>Eest</text:span><text:span text:style-name="T225">i meistrivõistlustel sangpommi kahevõistlusel III koha</text:span><text:line-break/><text:span text:style-name="T226">Johannes Valge</text:span><text:span text:style-name="T227"><text:s/>– Maakondlikul füüsikaolümpiaadil maakoolide arvestuses II koht 18.01.2020</text:span></text:p>
      <text:p text:style-name="Normaallaad"><text:span text:style-name="T228">12. klass</text:span><text:line-break/><text:line-break/><text:span text:style-name="T229">Crete Luik</text:span><text:span text:style-name="T230"><text:s/>- Maakondlikul Varia viktoriinil 3. koht gümnaasiumi arvestuses 14.11.19</text:span></text:p>
      <text:p text:style-name="P231"/>
      <text:p text:style-name="Normaallaad"><text:span text:style-name="T232">Õpetajad:</text:span><text:line-break/><text:span text:style-name="T233">Lauri Lepik - Saalijakgpallis 2 .koht 14.11.19</text:span><text:line-break/><text:span text:style-name="T234">Viktor Koop – Euroopa Keeltepäev</text:span><text:line-break/><text:span text:style-name="T235">Raimu Pruul – füüsikaolümpiaadil 3. koht 18.01.20</text:span><text:line-break/><text:span text:style-name="T236">Elon ja Minoret Miisna – Kaunim Metsalaul 1. koht, 2. koht, 1.-6. klassi ansambel hõbediplom ja lavalise<text:s/></text:span><text:span text:style-name="T237">vabaduse eripreemia</text:span><text:line-break/><text:span text:style-name="T238">Ele Linkmann – Bioloogiaolümpiaadil maakondlikul II koht</text:span><text:line-break/><text:span text:style-name="T239">Ülle Valgi – maakondlikul bioloogiaolümpidaadil II koht ja IV koht</text:span><text:line-break/><text:span text:style-name="T240">Lauri Lepik – maakondlikul võrkpallivõistlusel poistel I koht</text:span><text:line-break/><text:span text:style-name="T241">Silvi Koovit – maakondlikul võrkpallivõistlusel II</text:span><text:span text:style-name="T242">I koht</text:span><text:line-break/><text:span text:style-name="T243">Eve Pajuväli - <text:s/>maakondlikul ajaloo-olümpiaadil I ja II koht</text:span><text:line-break/><text:span text:style-name="T244">Lauri Lepik - maakondlikul kooliliiga võrkpallivõistlusel I koht 04.02.2020</text:span><text:line-break/><text:span text:style-name="T245">Lauri Lepik - Võrkpalli miniliigas 1. koht 14.02.2020</text:span><text:line-break/><text:span text:style-name="T246">Krista Hütt - maakondlikul matemaatikaolümpiaadil I ja IV<text:s/></text:span><text:span text:style-name="T247">koht 05.02.2020</text:span><text:line-break/><text:span text:style-name="T248">Silvi Koovit -<text:s/></text:span><text:span text:style-name="T249">maakondlikul kooliliiga võrkpallivõistlusel III koht 04.02.2020</text:span><text:line-break/><text:span text:style-name="T250">Saima Kangur - maakondlikul lauatennise meistrivõistlustel II ja <text:s/>III koht 21.01.2020 Paikusel</text:span><text:line-break/><text:span text:style-name="T251">Kaire Laine – maakondlikul emakeeleolümpiaadil III koht 24.01.2020</text:span><text:line-break/><text:span text:style-name="T252">Ülle Valgi – maakondlikul geograafiaolümpiaadil I ja III koht 11.02.2020</text:span><text:span text:style-name="T253"><text:line-break/>Astrid Rosenberg – Küberpähkli koolivoor kolm esimest koh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trid Rosenberg</dc:creator>
    <meta:creation-date>2020-02-20T11:40:00Z</meta:creation-date>
    <dc:date>2020-08-27T09:17:00Z</dc:date>
    <meta:template xlink:href="Normal" xlink:type="simple"/>
    <meta:editing-cycles>25</meta:editing-cycles>
    <meta:editing-duration>PT660S</meta:editing-duration>
    <meta:document-statistic meta:page-count="3" meta:paragraph-count="15" meta:word-count="1164" meta:character-count="7902" meta:row-count="56" meta:non-whitespace-character-count="6753"/>
  </office:meta>
</office:document-meta>
</file>